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20873:132</text:p>
          </table:table-cell>
          <table:table-cell table:style-name="ce15" office:value-type="float" office:value="623766.03" calcext:value-type="float">
            <text:p>623 766,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25.08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34A652C740B6BA204F04EAB41FA4E513B6650FDC82A6E22B0C72FA47D4AA5529B9A1BF2B9521AE3315540DAEE4C370375BC4AD5DE733C891A8C33A44025800A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2:22:10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9T07:30:55</meta:creation-date>
    <dc:date>2023-10-19T12:22:22.768000000</dc:date>
    <dc:title>Untitled Spreadsheet</dc:title>
    <meta:generator>LibreOffice/7.0.4.2$Windows_X86_64 LibreOffice_project/dcf040e67528d9187c66b2379df5ea4407429775</meta:generator>
    <meta:editing-duration>PT12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